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B4A53B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char" svg:x="3.537cm" svg:y="3.408cm" svg:width="14.566cm" svg:height="19.364cm" draw:z-index="0"><draw:image xlink:href="Pictures/10000201000002E80000041CB4A53B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ong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o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ectacle Production</meta:initial-creator>
    <meta:creation-date>2011-09-29T18:56:15</meta:creation-date>
    <meta:document-statistic meta:table-count="0" meta:image-count="1" meta:object-count="0" meta:page-count="1" meta:paragraph-count="0" meta:word-count="0" meta:character-count="0"/>
    <dc:date>2011-09-29T18:57:43</dc:date>
    <dc:creator>Spectacle Production</dc:creator>
    <meta:editing-duration>PT00H01M30S</meta:editing-duration>
    <meta:editing-cycles>1</meta:editing-cycles>
    <meta:generator>OpenOffice.org/3.2$Unix OpenOffice.org_project/320m12$Build-9483</meta:generator>
  </office:meta>
</office:document-meta>
</file>